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" style:parent-style-name="Обычный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Военная прокуратура Пермского гарнизона разъясняет:<text:s/></text:p>
      <text:p text:style-name="P2">«Расширен<text:s/>перечень<text:s/>лиц, имеющих право на получение единовременной выплаты в случае гибели военнослужащих»</text:p>
      <text:p text:style-name="P3"/>
      <text:p text:style-name="P4">Указом Президента РФ<text:s/>от 08.04.2024 № 245 определены дополнительные меры социальной поддержки. </text:p>
      <text:p text:style-name="P5">Теперь единовременную выплату в случае гибели (смерти) военнослужащих, лиц, проходящих службу в войсках национальной гвардии Российской Федерации и имеющих специальное звание полиции, принимавших участие в специальной военной операции на территориях Донецкой Народной Республики, Луганской Народной Республики и Украины, смогут получить и совершеннолетние дети погибших в ходе специальной военной операции военнослужащих, однако при определенных условиях.</text:p>
      <text:p text:style-name="P6">Так, только при отсутствии членов семей единовременная выплата осуществляется в равных долях совершеннолетним детям указанных военнослужащих и лиц либо в случае отсутствия совершеннолетних детей полнородным и неполнородным братьям и сестрам указанных военнослужащих и лиц.</text:p>
      <text:p text:style-name="P7">Кроме того, если такое право возникло до дня вступления в силу Указа Президента РФ от 08.04.2024 № 245, но выплата не произведена лицам, которые имели право на ее получение, она осуществляется с учетом изменений, внесенных Указом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нтернет</dc:creator>
    <meta:creation-date>2024-08-13T18:29:00Z</meta:creation-date>
    <dc:date>2024-08-13T14:02:00Z</dc:date>
    <meta:template xlink:href="Normal" xlink:type="simple"/>
    <meta:editing-cycles>6</meta:editing-cycles>
    <meta:editing-duration>PT360S</meta:editing-duration>
    <meta:document-statistic meta:page-count="1" meta:paragraph-count="2" meta:word-count="181" meta:character-count="1215" meta:row-count="8" meta:non-whitespace-character-count="1036"/>
  </office:meta>
</office:document-meta>
</file>