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Sans" svg:font-family="PT Sans" style:font-family-generic="swiss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fo:text-indent="0.4916in"/>
      <style:text-properties style:font-name="Times New Roman" style:font-name-complex="Times New Roman" fo:font-weight="bold" style:font-weight-asian="bold" style:font-weight-complex="bold" fo:font-size="14pt" style:font-size-asian="14pt"/>
    </style:style>
    <style:style style:name="P2" style:parent-style-name="Обычный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/>
    </style:style>
    <style:style style:name="P3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4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7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8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9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0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1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Военная прокуратура Пермского гарнизона разъясняет:<text:s/></text:p>
      <text:p text:style-name="P2">«Приняты дополнительные меры<text:s/>социальной поддержки военнослужащих, добровольцев и сотрудников Росгвардии»</text:p>
      <text:p text:style-name="P3"/>
      <text:p text:style-name="P4">В соответствии со статьей 13<text:s/>Закона Российской Федерации от 12.02.1993 № 4468-I «О пенсионном обеспечении лиц, проходивших военную службу, службу в органах внутренних дел, Государственной противопожарной службе, органах по контролю за оборотом наркотических средств и психотропных веществ, учреждениях и органах уголовно-исполнительной системы, Федеральной службе войск национальной гвардии Российской Федерации, и их семей» (далее – Закон) военнослужащим по контракту гарантируется пенсионное обеспечение, по общему правилу – при увольнении<text:s/>с выслугой 20 лет и более. Другим основанием является достижение 45-летнего возраста с общим трудовым стажем 25 календарных лет и более, из которых не менее 12 лет шести месяцев составляет военная служба, но только при условии достижения предельного возраста пребывания на службе, увольнения по состоянию здоровья или в связи с организационно-штатными мероприятиями.</text:p>
      <text:p text:style-name="P5">Размеры пенсионного обеспечения предусмотрены статьей 14 Закона <text:line-break/>в зависимости от выслуги лет:<text:s/></text:p>
      <text:p text:style-name="P6">1) 20 лет – 50 процентов денежного довольствия и<text:s/>за каждый последующий год – плюс 3 процента, но не более 85 процентов этих сумм;<text:s/></text:p>
      <text:p text:style-name="P7">2) при стаже 25 календарных лет и более, из которых не менее <text:line-break/>12 лет шести месяцев составляет военная служба – 50 процентов соответствующих сумм денежного довольствия и за каждый последующий год стажа – плюс 1 процент.</text:p>
      <text:p text:style-name="P8">Пенсии за выслугу лет увеличиваются: лицам, ставшим инвалидами вследствие военной травмы (инвалидам I группы – на 300 % расчетного размера пенсии, инвалидам II группы – 250 %, инвалидам III группы –175 %), а также вследствие общего заболевания, трудового увечья и других причин. </text:p>
      <text:p text:style-name="P9">Статьей 19 Закона установлены условия, определяющие право на пенсию по инвалидности военнослужащим, не имеющим право на пенсию по выслуге лет и ставшим инвалидами в период прохождения службы или не позднее трех месяцев после увольнения с нее, либо позднее этого срока, но в случае ее получения вследствие ранения, контузии, увечья или заболевания, полученных в период прохождения службы (инвалидам вследствие военной травмы I и II групп – 85<text:s/>%, III группы - 50 % сумм денежного довольствия; заболевания, полученного в период военной службы, I и II групп - 75 %, III группы - 40 % сумм денежного довольствия).</text:p>
      <text:p text:style-name="P10">Семьям погибшего военнослужащего назначается пенсия по случаю потери кормильца, если он умер (погиб) во время прохождения службы <text:line-break/>или не позднее трех месяцев со дня увольнения со службы (либо позднее этого срока, но вследствие ранения, контузии, увечья или заболевания, полученных в период прохождения службы), а семьям пенсионеров из числа этих<text:s/>лиц в случае смерти кормильца в период получения пенсии или не позднее пяти лет после прекращения ее выплаты (статья 28 Закона).</text:p>
      <text:soft-page-break/>
      <text:p text:style-name="P11">В соответствии со статьей 51 Закона, для оформления пенсии военнослужащему (членам его семьи) необходимо обратиться с заявлением о назначении пенсии и приложением подтверждающих документов в пенсионные органы Министерства обороны Российской Федерации, Министерства внутренних дел Российской Федерации, Федеральной службы исполнения наказаний, Федеральной службы судебных приставов,<text:s/>Федеральной службы безопасности Российской Федерации, Генеральной прокуратуры Российской Федерации и Следственного комитета Российской Федерации. Срок их рассмотрения составляет десять дней со дня поступления материалов (аналогичный период устанавливается<text:s/>и после поступления недостающих материалов).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Sans" svg:font-family="PT Sans" style:font-family-generic="swiss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PT Sans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asian="PT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asian="PT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PT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Интернет</dc:creator>
    <meta:creation-date>2024-08-13T18:29:00Z</meta:creation-date>
    <dc:date>2024-08-13T14:02:00Z</dc:date>
    <meta:template xlink:href="Normal" xlink:type="simple"/>
    <meta:editing-cycles>4</meta:editing-cycles>
    <meta:editing-duration>PT240S</meta:editing-duration>
    <meta:document-statistic meta:page-count="2" meta:paragraph-count="7" meta:word-count="531" meta:character-count="3555" meta:row-count="25" meta:non-whitespace-character-count="3031"/>
  </office:meta>
</office:document-meta>
</file>