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 fo:text-align="justify" fo:margin-top="0in" fo:margin-bottom="0in" fo:text-indent="0.4923in"/>
      <style:text-properties style:font-name="Times New Roman" style:font-name-complex="Times New Roman"/>
    </style:style>
    <style:style style:name="P2" style:parent-style-name="Заголовок3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100%" fo:text-indent="0.4923in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3">Военная прокуратура Пермского гарнизона<text:s/>разъясняет:</text:h>
      <text:h text:style-name="P2" text:outline-level="3">«Расширен перечень граждан, имеющих право на поступление на военную службу по контракту в периоды мобилизации, военного положения и в военное время»</text:h>
      <text:p text:style-name="Textbody"/>
      <text:p text:style-name="P3">В<text:s/>марте 2024 г. в Федеральный закон<text:s/>от 28 марта 1998 г. № 53-ФЗ<text:s/><text:line-break/>"О воинской обязанности и военной службе" (далее - Закон) внесены изменения, расширяющие перечень граждан, обладающих правом на заключение контракта о прохождении военной службы в периоды мобилизации, военного положения<text:s/><text:line-break/>и в военное время.</text:p>
      <text:p text:style-name="P4">Определено, что в эти периоды контракт может быть заключен с не только лицами, имеющими судимость, но и с отбывающими уголовное наказание<text:s/><text:line-break/>в исправительных учреждениях. Исключение составляют случаи осуждения<text:s/><text:line-break/>по отдельным составам преступлений, перечисленным в пункте 5.1 статьи 34 Закона.</text:p>
      <text:p text:style-name="P5">Контракт о прохождении военной службы может быть заключен также<text:s/><text:line-break/>с совершившими преступления гражданами, в отношении которых ведется предварительное расследование. При этом, в отличие от ранее действовавшей нормы<text:s/>Закона, категория тяжести деяния не имеет значения. В таких случаях по ходатайству командования воинской части, военного комиссара либо начальника пункта отбора производство по уголовному делу может быть приостановлено.</text:p>
      <text:p text:style-name="P6">С такими гражданами не старше 65 лет, изъявившими желание заключить контракт с Министерством обороны Российской Федерации, предварительно проводятся мероприятия по отбору, в том числе социально-психологическое изучение, а также медицинское освидетельствование и обязательные диагностические исследования, предусмотренные Положением о военно-врачебной экспертизе, утвержденным Постановлением Правительства Российской Федерации от 4 июля 2013 г. № 565. Испытательный срок в случае заключения контракта не устанавливается.</text:p>
      <text:p text:style-name="P7"><text:span text:style-name="T8">В последующем эти лица могут</text:span><text:span text:style-name="T9"><text:s/>быть освобождены от уголовной ответственности или от назначенного наказания в случае награждения в период прохождения военной службы государственной наградой либо при увольнении<text:s/></text:span><text:span text:style-name="T10"><text:line-break/></text:span><text:span text:style-name="T11">с военной службы по достижении предельного возраста, состоянию здоровья или в</text:span><text:span text:style-name="T12"><text:s/>связи с окончанием периода мобилизации, отменой (прекращением действия) военного полож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Sans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San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нтернет</dc:creator>
    <meta:creation-date>2024-08-13T18:29:00Z</meta:creation-date>
    <dc:date>2024-08-13T13:52:00Z</dc:date>
    <meta:template xlink:href="Normal" xlink:type="simple"/>
    <meta:editing-cycles>7</meta:editing-cycles>
    <meta:editing-duration>PT240S</meta:editing-duration>
    <meta:document-statistic meta:page-count="1" meta:paragraph-count="4" meta:word-count="317" meta:character-count="2124" meta:row-count="15" meta:non-whitespace-character-count="1811"/>
  </office:meta>
</office:document-meta>
</file>