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justify" fo:margin-top="0in" fo:margin-bottom="0in" fo:text-indent="0.4923in"/>
      <style:text-properties style:font-name="Times New Roman" style:font-name-complex="Times New Roman"/>
    </style:style>
    <style:style style:name="P2" style:parent-style-name="Заголовок3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" style:parent-style-name="Textbody" style:family="paragraph">
      <style:paragraph-properties fo:margin-bottom="0in" fo:line-height="100%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3">Военная прокуратура Пермского гарнизона<text:s/>разъясняет:</text:h>
      <text:h text:style-name="P2" text:outline-level="3">«Членам семей умерших Героев СССР, Героев России и полных кавалеров ордена Славы по наследству перейдет право на получение земельного участка»</text:h>
      <text:p text:style-name="P3"/>
      <text:p text:style-name="P4">Законом Российской Федерации от 29.05.2024<text:s/>№ 117-ФЗ «О внесении изменений в Закон Российской Федерации «О статусе Героев Советского Союза, Героев Российской Федерации и полных кавалеров ордена Славы» определены дополнительные меры социальной поддержки.</text:p>
      <text:p text:style-name="P5">Согласно пункту 4.1 статьи 5 Закона Российской<text:s/>Федерации от 15.01.1993 № 4301-1 «О статусе Героев Советского Союза, Героев Российской Федерации и полных кавалеров ордена Славы» в случае смерти (гибели) Героя или полного кавалера ордена Славы, либо в случае присвоения гражданину Российской Федерации звания Героя Российской Федерации посмертно, не реализовавших право на внеочередное предоставление в собственность бесплатно земельного участка, находящегося в государственной или муниципальной собственности, указанное право предоставляется в порядке очередности </text:p>
      <text:p text:style-name="P6">При наличии у Героя или полного кавалера ордена Славы, в том числе у Героя Российской Федерации, которому звание Героя Российской Федерации присвоено посмертно, нескольких детей и обоих родителей указанное право реализуется путем предоставления им земельного участка, находящегося в государственной или муниципальной собственности, в соответствии с порядком очередности в общую долевую собственность.</text:p>
      <text:p text:style-name="P7">Подписанным законом членам семей Героев, удостоенных звания посмертно, устанавливаются льготы, аналогичные предоставленным членам семей Героев, удостоенных этого звания при жизни. Поправками, в частности, им предоставлены льготы на оплату жилищно-коммунальных услуг и возможность в первоочередном порядке получить санаторно-курортное лечение.</text:p>
      <text:p text:style-name="P8">Также членам семей<text:s/>Героев, получивших звание посмертно, будет выплачиваться единовременное пособие в размере 20 тысяч рублей, для получения которой гражданину необходимо обратиться с заявлением по установленной форме в территориальный орган Фонда пенсионного и социального страхования Российской Федерации.</text:p>
      <text:p text:style-name="P9">Действие нормы о единовременном пособии для членов семей Героев, удостоенных звания посмертно, распространяется на правоотношения, возникшие с 24 февраля 2022 года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тернет</dc:creator>
    <meta:creation-date>2024-08-13T18:29:00Z</meta:creation-date>
    <dc:date>2024-08-13T13:51:00Z</dc:date>
    <meta:template xlink:href="Normal" xlink:type="simple"/>
    <meta:editing-cycles>8</meta:editing-cycles>
    <meta:editing-duration>PT300S</meta:editing-duration>
    <meta:document-statistic meta:page-count="1" meta:paragraph-count="4" meta:word-count="332" meta:character-count="2226" meta:row-count="15" meta:non-whitespace-character-count="1898"/>
  </office:meta>
</office:document-meta>
</file>