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justify" fo:margin-top="0in" fo:margin-bottom="0in" fo:text-indent="0.4923in"/>
      <style:text-properties style:font-name="Times New Roman" style:font-name-complex="Times New Roman"/>
    </style:style>
    <style:style style:name="P2" style:parent-style-name="Заголовок3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" style:parent-style-name="Textbody" style:family="paragraph">
      <style:paragraph-properties fo:margin-bottom="0in" fo:line-height="100%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3">Военная прокуратура Пермского гарнизона разъясняет:<text:s/></text:h>
      <text:h text:style-name="P2" text:outline-level="3">«Установлен запрет увольнения вдов участников специальной военной операции<text:s/>по инициативе работодателя в течение года»</text:h>
      <text:p text:style-name="P3"/>
      <text:p text:style-name="P4">6 апреля 2024 г. подписан<text:s/>и вступил в законную силу Федеральный закон № 70-ФЗ «О внесении изменений в Трудовой кодекс Российской Федерации».</text:p>
      <text:p text:style-name="P5">Принятым законом запрещено расторгать трудовой договор с супругой (супругом) погибшего (умершего) ветерана боевых действий, не вступившей (не вступившим) в повторный брак, по инициативе работодателя в течение одного года с момента гибели (смерти) ветерана. При этом предусмотрен ряд исключений.</text:p>
      <text:p text:style-name="P6">В частности, норма не действует при ликвидации организации либо прекращении деятельности индивидуального предпринимателя, неоднократном неисполнении работником без уважительных причин трудовых обязанностей, если он имеет дисциплинарное взыскание, а также при представлении работодателю подложных документов при заключении трудового договора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нтернет</dc:creator>
    <meta:creation-date>2024-08-13T18:29:00Z</meta:creation-date>
    <dc:date>2024-08-13T14:03:00Z</dc:date>
    <meta:template xlink:href="Normal" xlink:type="simple"/>
    <meta:editing-cycles>13</meta:editing-cycles>
    <meta:editing-duration>PT600S</meta:editing-duration>
    <meta:document-statistic meta:page-count="1" meta:paragraph-count="1" meta:word-count="141" meta:character-count="949" meta:row-count="6" meta:non-whitespace-character-count="809"/>
  </office:meta>
</office:document-meta>
</file>