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16in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" style:parent-style-name="Заголовок3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00%" fo:text-indent="0.4923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Военная прокуратура Пермского гарнизона разъясняет:<text:s/></text:p>
      <text:h text:style-name="P2" text:outline-level="3">«За отказ встать на воинский учет иностранцев лишат российского гражданства»</text:h>
      <text:p text:style-name="P3"/>
      <text:p text:style-name="P4"><text:span text:style-name="T5">08 августа 2024 Президент Российской Федерации<text:s/></text:span><text:span text:style-name="T6">подписал Федеральный закон от 8 августа 2024 г. № 281-ФЗ «</text:span><text:a xlink:href="https://www.garant.ru/hotlaw/federal/1746834/" office:target-frame-name="_top" xlink:show="replace"><text:span text:style-name="T7">О внесении изменений в статью 4 Федерального закона «О воинской обязанности и военной службе» и статью 22 Федерального закона «О гражда</text:span><text:span text:style-name="T8">нстве Российской Федерации</text:span></text:a><text:span text:style-name="T9">».</text:span></text:p>
      <text:p text:style-name="P10">Согласно внесенным изменениям, законом предусмотрены положения<text:s/><text:line-break/>о последствиях неисполнения обязанности по первоначальной постановке иностранцами на воинский учет. Теперь иностранцы, не исполнившие обязанность по первоначальной<text:s/>постановке на воинский учет, получившие гражданство РФ, будут лишаться российского паспорта.</text:p>
      <text:p text:style-name="P11"><text:span text:style-name="T12">Согласно внесенным изменениям, органы МВД России теперь обязаны предоставлять в военкоматы информацию о кандидатах в гражданство. Эти данные вносятся в специальны</text:span><text:span text:style-name="T13">й государственный информационный ресурс, который предусмотрен </text:span><text:a xlink:href="https://base.garant.ru/405792463/" office:target-frame-name="_top" xlink:show="replace"><text:span text:style-name="T14">Указом Президента РФ от 25 ноября 2022 года № 854</text:span></text:a><text:span text:style-name="T15">.<text:s/></text:span><text:span text:style-name="T16"><text:line-break/></text:span><text:span text:style-name="T17">Указанный сервис содержит сведения о гражданах, необходимые для обновления документов воинс</text:span><text:span text:style-name="T18">кого учета</text:span></text:p>
      <text:p text:style-name="P19">В пояснительных материалах указывалось, что вступление в гражданство – это сознательный шаг, который должен исходить из искренних намерений человека. Уважение и соблюдение законов РФ является неотъемлемым условием его получения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нтернет</dc:creator>
    <meta:creation-date>2024-08-13T18:29:00Z</meta:creation-date>
    <dc:date>2024-08-13T13:58:00Z</dc:date>
    <meta:template xlink:href="Normal" xlink:type="simple"/>
    <meta:editing-cycles>12</meta:editing-cycles>
    <meta:editing-duration>PT720S</meta:editing-duration>
    <meta:document-statistic meta:page-count="1" meta:paragraph-count="2" meta:word-count="215" meta:character-count="1440" meta:row-count="10" meta:non-whitespace-character-count="1227"/>
  </office:meta>
</office:document-meta>
</file>